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Thessalonians</text:h>
      <text:h text:style-name="Heading_20_1" text:outline-level="1">1 Thessalonians 1</text:h>
      <text:p text:style-name="ft"><text:span>1 </text:span><text:span text:style-name="fr">1:4 </text:span><text:span>The word for “brothers” here and where context allows may also be correctly translated “brothers and sisters” or “siblings.” </text:span></text:p>
      <text:h text:style-name="Heading_20_1" text:outline-level="1">1 Thessalonians 2</text:h>
      <text:p text:style-name="ft"><text:span>1 </text:span><text:span text:style-name="fr">2:19 </text:span><text:span>TR adds “Christ”</text:span></text:p>
      <text:h text:style-name="Heading_20_1" text:outline-level="1">1 Thessalonians 3</text:h>
      <text:p text:style-name="ft"/>
      <text:h text:style-name="Heading_20_1" text:outline-level="1">1 Thessalonians 4</text:h>
      <text:p text:style-name="ft"><text:span>1 </text:span><text:span text:style-name="fr">4:4 </text:span><text:span>literally, possess his own vessel</text:span></text:p>
      <text:h text:style-name="Heading_20_1" text:outline-level="1">1 Thessalonians 5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